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LFABB+TimesNewRoman" svg:font-family="CLFABB+TimesNewRoman, 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170415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170415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170415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end" style:justify-single-word="false" style:text-autospace="none"/>
      <style:text-properties fo:color="#30212f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text-align="end" style:justify-single-word="false" fo:break-before="page" style:text-autospace="none"/>
    </style:style>
    <style:style style:name="P16" style:family="paragraph" style:parent-style-name="Standard">
      <style:paragraph-properties fo:margin-left="2cm" fo:margin-right="0cm" fo:line-height="150%" fo:text-align="justify" style:justify-single-word="false" fo:text-indent="-0.499cm" style:auto-text-indent="false"/>
      <style:text-properties style:font-name="Arial" style:font-name-complex="Arial"/>
    </style:style>
    <style:style style:name="P17" style:family="paragraph" style:parent-style-name="corpolettera">
      <style:paragraph-properties fo:margin-top="0cm" fo:margin-bottom="0cm" fo:text-align="end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Default">
      <style:paragraph-properties fo:text-align="justify" style:justify-single-word="false"/>
    </style:style>
    <style:style style:name="P19" style:family="paragraph" style:parent-style-name="Standard">
      <style:paragraph-properties fo:margin-left="0.09cm" fo:margin-right="0cm" fo:line-height="150%" fo:text-align="justify" style:justify-single-word="false" fo:text-indent="0.12cm" style:auto-text-indent="false"/>
    </style:style>
    <style:style style:name="P20" style:family="paragraph" style:parent-style-name="Standard" style:master-page-name="">
      <style:paragraph-properties fo:margin-left="0.09cm" fo:margin-right="0cm" fo:line-height="150%" fo:text-indent="0.12cm" style:auto-text-indent="false" style:page-number="auto"/>
    </style:style>
    <style:style style:name="P21" style:family="paragraph" style:parent-style-name="Heading_20_1">
      <style:paragraph-properties fo:line-height="150%" fo:text-align="justify" style:justify-single-word="false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name-asian="TimesNewRoman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6pt" style:font-size-asian="16pt" style:font-name-complex="Arial" style:font-size-complex="1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Tahoma" style:font-size-complex="9pt" style:font-weight-complex="bold"/>
    </style:style>
    <style:style style:name="T8" style:family="text">
      <style:text-properties fo:font-size="10pt" style:font-size-asian="10pt" style:font-weight-complex="bold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fo:font-weight="bold" fo:background-color="#ffff00" style:font-name-asian="Arial" style:font-size-asian="11pt" style:font-weight-asian="bold" style:font-name-complex="Arial" style:font-size-complex="11pt"/>
    </style:style>
    <style:style style:name="T13" style:family="text">
      <style:text-properties fo:color="#000000" style:font-name="Arial" fo:font-size="11pt" fo:font-weight="bold" fo:background-color="#ffff00" style:font-size-asian="11pt" style:font-weight-asian="bold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llegato 3</text:span><text:span text:style-name="T2"> </text:span></text:p>
      <text:p text:style-name="P17">(da inserire nella busta “BUSTA B: offerta economica”)</text:p>
      <text:p text:style-name="P17"/>
      <text:p text:style-name="P1">Al Comune di Scarlino</text:p>
      <text:p text:style-name="P1">Via Martiri d’Istia, n°1 </text:p>
      <text:p text:style-name="P1">58020 Scarlino <text:s text:c="2"/>GR</text:p>
      <text:p text:style-name="P2"/>
      <text:h text:style-name="P21" text:outline-level="1"/>
      <text:h text:style-name="P21" text:outline-level="1"><text:span text:style-name="T8">Oggetto:</text:span><text:span text:style-name="T9"> </text:span><text:span text:style-name="T7">AFFIDAMENTO IN REGIME DI CONCESSIONE D’USO LA STRUTTURA DENOMINATA “CENTRO DI ACCOGLIENZA E VISITE DI POGGIO TONDO” A SERVIZIO DELL’AREA ARCHEOLOGICA <text:s/>DI POGGIO TONDO, POSTO ALL’INTERNO DEL COMPLESSO AGRICOLO FORESTALE BANDITE DI SCARLINO, NEL COMUNE DI SCARLINO – 2° ESPERIMENTO DI GARA-</text:span></text:h>
      <text:p text:style-name="P18"/>
      <text:p text:style-name="P13"/>
      <text:p text:style-name="P13">OFFERTA ECONOMICA </text:p>
      <text:p text:style-name="Standard"/>
      <text:p text:style-name="Standard"/>
      <text:p text:style-name="P12"><text:span text:style-name="T2">Il/La sottoscritto/a ________________________________________________________________ nato/a a ____________________________________________il ________________________ residente nel Comune di ______________________________in via /piazza___________________________ C.F. _______________ in qualità di (</text:span><text:span text:style-name="T3">barrare l’opzione di interesse): </text:span></text:p>
      <text:p text:style-name="P20"><text:span text:style-name="T5">□</text:span><text:span text:style-name="T2"> persona fisica – mail ………………………………….. PEC (eventuale) ……………………</text:span></text:p>
      <text:p text:style-name="P19"><text:span text:style-name="T2"><text:s/></text:span><text:span text:style-name="T5">□</text:span><text:span text:style-name="T2"> legale rappresentante della </text:span><text:span text:style-name="T6">____________________________________________ <text:s/>con sede in ________________ via / piazza ________________________ C.F ________________________ P. IVA __________________ tel ______________________ mail______________________________ PEC _____________con espresso riferimento alla persona giuridica rappresentata</text:span><text:span text:style-name="T2">;</text:span></text:p>
      <text:p text:style-name="P16"/>
      <text:p text:style-name="P4">OFFRE</text:p>
      <text:p text:style-name="P4"/>
      <text:p text:style-name="P5">Per l’affidamento in concessione della struttura denominata “Centro Visite e Accoglienza di Poggio Tondo” </text:p>
      <text:p text:style-name="P6"/>
      <text:p text:style-name="P7">un canone annuale pari ad € _____________________ (cifre)</text:p>
      <text:p text:style-name="P7"/>
      <text:p text:style-name="P7">Euro_______________________________ (lettere)</text:p>
      <text:p text:style-name="P8"/>
      <text:p text:style-name="P10"><text:span text:style-name="T10">(L’importo offerto deve essere superiore al canone annuo minimo pari ad €</text:span><text:span text:style-name="T12"> </text:span><text:span text:style-name="T13">………………. (___________</text:span><text:span text:style-name="T10">,00) </text:span></text:p>
      <text:p text:style-name="P3"/>
      <text:p text:style-name="P9"><text:span text:style-name="T11">Il canone offerto, valido per la prima annualità, </text:span><text:span text:style-name="T4">verrà rivalutato annualmente del 100%, rispetto all’anno precedente, della variazione dell’indice Istat denominato “indice dei prezzi al consumo per le famiglie di operai ed impiegati (FOI)”, per ciascuno degli anni successivi.</text:span></text:p>
      <text:p text:style-name="P8"/>
      <text:p text:style-name="P11">FIRMA/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LFABB+TimesNewRoman" svg:font-family="CLFABB+TimesNewRoman, 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lettera" style:family="paragraph" style:parent-style-name="Standard">
      <style:paragraph-properties fo:margin-top="0.494cm" fo:margin-bottom="0.494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snap-to-layout-grid="false"/>
      <style:text-properties style:font-name="Arial" style:font-name-complex="Arial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LFABB+TimesNewRoman" fo:font-size="12pt" fo:language="it" fo:country="IT" style:font-name-asian="Times New Roman" style:font-size-asian="12pt" style:font-name-complex="CLFABB+TimesNewRoman" style:font-size-complex="12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/>
      <style:text-properties style:font-name="Arial" fo:font-weight="bold" style:font-weight-asian="bold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a fabbri</meta:initial-creator>
    <meta:creation-date>2020-07-24T11:27:36.05</meta:creation-date>
    <dc:date>2020-10-02T11:25:10.50</dc:date>
    <dc:creator>carla fabbri</dc:creator>
    <meta:editing-duration>PT7M9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1" meta:paragraph-count="17" meta:word-count="206" meta:character-count="1777"/>
  </office:meta>
</office:document-meta>
</file>