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autospace="none"/>
    </style:style>
    <style:style style:name="P2" style:family="paragraph" style:parent-style-name="Standard">
      <style:paragraph-properties fo:text-align="end"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line-height="150%"/>
      <style:text-properties style:font-name="Arial" fo:font-size="11pt"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line-height="150%"/>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7"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line-height="150%" fo:text-align="justify" style:justify-single-word="false"/>
      <style:text-properties style:font-name="Arial" fo:font-size="11pt" style:font-name-asian="TimesNewRoman" style:font-size-asian="11pt" style:font-name-complex="Arial" style:font-size-complex="11pt"/>
    </style:style>
    <style:style style:name="P9" style:family="paragraph" style:parent-style-name="Standard">
      <style:paragraph-properties fo:line-height="150%" fo:text-align="justify" style:justify-single-word="false" style:text-autospace="none"/>
      <style:text-properties style:font-name="Arial" fo:font-size="11pt" style:font-name-asian="TimesNewRoman" style:font-size-asian="11pt" style:font-name-complex="Arial" style:font-size-complex="11pt"/>
    </style:style>
    <style:style style:name="P10" style:family="paragraph" style:parent-style-name="Standard">
      <style:paragraph-properties fo:line-height="150%" fo:text-align="justify" style:justify-single-word="false" style:text-autospace="none"/>
      <style:text-properties style:font-name="Arial" fo:font-size="16pt" style:font-size-asian="16pt" style:font-name-complex="Arial" style:font-size-complex="16pt"/>
    </style:style>
    <style:style style:name="P11" style:family="paragraph" style:parent-style-name="Standard">
      <style:paragraph-properties fo:line-height="150%"/>
    </style:style>
    <style:style style:name="P12" style:family="paragraph" style:parent-style-name="Standard">
      <style:paragraph-properties fo:line-height="150%" fo:text-align="end"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justify" style:justify-single-word="false" style:text-autospace="non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style-complex="italic"/>
    </style:style>
    <style:style style:name="P15" style:family="paragraph" style:parent-style-name="Standard">
      <style:paragraph-properties fo:margin-left="8.742cm" fo:margin-right="0cm" fo:line-height="115%" fo:text-align="end"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6" style:family="paragraph" style:parent-style-name="Standard">
      <style:paragraph-properties fo:margin-left="2cm" fo:margin-right="0cm" fo:line-height="150%" fo:text-indent="-0.499cm" style:auto-text-indent="false"/>
    </style:style>
    <style:style style:name="P17" style:family="paragraph" style:parent-style-name="Standard">
      <style:paragraph-properties fo:margin-left="2cm" fo:margin-right="0cm" fo:line-height="150%" fo:text-align="justify" style:justify-single-word="false" fo:text-indent="-0.499cm" style:auto-text-indent="false"/>
    </style:style>
    <style:style style:name="P18" style:family="paragraph" style:parent-style-name="Standard">
      <style:paragraph-properties fo:margin-left="0.106cm" fo:margin-right="0cm" fo:line-height="150%" fo:text-align="justify" style:justify-single-word="false" fo:text-indent="0cm" style:auto-text-indent="false"/>
      <style:text-properties style:font-name="Arial" style:font-name-complex="Arial"/>
    </style:style>
    <style:style style:name="P19" style:family="paragraph" style:parent-style-name="corpolettera">
      <style:paragraph-properties fo:margin-top="0cm" fo:margin-bottom="0cm" fo:text-align="end" style:justify-single-word="false"/>
    </style:style>
    <style:style style:name="P20" style:family="paragraph" style:parent-style-name="corpolettera">
      <style:paragraph-properties fo:margin-top="0cm" fo:margin-bottom="0cm" fo:text-align="end" style:justify-single-word="false"/>
      <style:text-properties style:font-name="Arial" style:font-name-complex="Arial"/>
    </style:style>
    <style:style style:name="P21" style:family="paragraph" style:parent-style-name="corpolettera">
      <style:paragraph-properties fo:margin-top="0cm" fo:margin-bottom="0cm" fo:text-align="end" style:justify-single-word="false"/>
      <style:text-properties style:font-name="Arial" fo:font-size="11pt" style:font-size-asian="11pt" style:font-name-complex="Arial" style:font-size-complex="11pt"/>
    </style:style>
    <style:style style:name="P22" style:family="paragraph" style:parent-style-name="Heading_20_1">
      <style:paragraph-properties fo:line-height="150%" fo:text-align="justify" style:justify-single-word="false"/>
    </style:style>
    <style:style style:name="P23" style:family="paragraph" style:parent-style-name="Standard" style:list-style-name="L1">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24" style:family="paragraph" style:parent-style-name="Standard" style:list-style-name="L1">
      <style:paragraph-properties fo:line-height="150%" fo:text-align="center" style:justify-single-word="false" style:text-autospace="none"/>
      <style:text-properties style:font-name="Arial" fo:font-size="11pt" fo:font-weight="bold" style:font-name-asian="TimesNewRoman" style:font-size-asian="11pt" style:font-weight-asian="bold" style:font-name-complex="Arial" style:font-size-complex="11pt" style:font-weight-complex="bold"/>
    </style:style>
    <style:style style:name="P25" style:family="paragraph" style:parent-style-name="Standard" style:list-style-name="L1">
      <style:paragraph-properties fo:line-height="150%" fo:text-align="justify" style:justify-single-word="false"/>
      <style:text-properties style:font-name="Arial" fo:font-size="11pt" style:font-name-asian="TimesNewRoman" style:font-size-asian="11pt" style:font-name-complex="Arial" style:font-size-complex="11pt"/>
    </style:style>
    <style:style style:name="P26" style:family="paragraph" style:parent-style-name="Standard" style:list-style-name="L1">
      <style:paragraph-properties fo:line-height="150%" fo:text-align="justify" style:justify-single-word="false" style:text-autospace="none"/>
      <style:text-properties style:font-name="Arial" fo:font-size="11pt" style:font-name-asian="TimesNewRoman" style:font-size-asian="11pt" style:font-name-complex="Arial" style:font-size-complex="11pt"/>
    </style:style>
    <style:style style:name="P27" style:family="paragraph" style:parent-style-name="Standard" style:list-style-name="L1">
      <style:paragraph-properties fo:line-height="150%" fo:text-align="justify" style:justify-single-word="false" style:text-autospace="none"/>
      <style:text-properties style:font-name="Arial" fo:font-size="11pt" style:font-name-asian="TimesNewRoman" style:font-size-asian="11pt" style:font-name-complex="Arial" style:font-size-complex="11pt" style:font-weight-complex="bold"/>
    </style:style>
    <style:style style:name="P28" style:family="paragraph" style:parent-style-name="Standard" style:list-style-name="L1">
      <style:paragraph-properties fo:line-height="150%" fo:text-align="justify" style:justify-single-word="false" style:text-autospace="none"/>
      <style:text-properties style:font-name="Arial" fo:font-size="11pt" style:font-size-asian="11pt" style:font-size-complex="11pt"/>
    </style:style>
    <style:style style:name="P29" style:family="paragraph" style:parent-style-name="Standard" style:list-style-name="L1">
      <style:paragraph-properties fo:line-height="150%" fo:text-align="justify" style:justify-single-word="false" style:text-autospace="non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text-underline-style="solid" style:text-underline-width="auto" style:text-underline-color="font-color" fo:font-weight="normal" style:font-size-asian="11pt" style:font-weight-asian="normal" style:font-name-complex="Tahoma" style:font-size-complex="11pt" style:font-weight-complex="normal"/>
    </style:style>
    <style:style style:name="T4" style:family="text">
      <style:text-properties style:font-name="Arial" fo:font-size="11pt" style:text-underline-style="solid" style:text-underline-width="auto" style:text-underline-color="font-color" style:font-size-asian="11pt" style:font-size-complex="11pt" style:font-weight-complex="bold"/>
    </style:style>
    <style:style style:name="T5" style:family="text">
      <style:text-properties style:font-name="Arial" fo:font-size="11pt" style:font-name-asian="TimesNewRoman" style:font-size-asian="11pt" style:font-name-complex="Arial" style:font-size-complex="11pt"/>
    </style:style>
    <style:style style:name="T6" style:family="text">
      <style:text-properties style:font-name="Arial" fo:font-size="16pt" style:font-size-asian="16pt" style:font-name-complex="Arial" style:font-size-complex="16pt"/>
    </style:style>
    <style:style style:name="T7" style:family="text">
      <style:text-properties style:font-name="Arial" style:font-name-complex="Arial"/>
    </style:style>
    <style:style style:name="T8" style:family="text">
      <style:text-properties style:font-name="Arial" fo:font-weight="bold" style:font-weight-asian="bold" style:font-name-complex="Arial"/>
    </style:style>
    <style:style style:name="T9" style:family="text">
      <style:text-properties fo:font-size="11pt" style:font-size-asian="11pt" style:font-size-complex="11pt" style:font-weight-complex="bold"/>
    </style:style>
    <style:style style:name="T10" style:family="text">
      <style:text-properties fo:font-size="12pt" style:font-size-asian="12pt" style:font-size-complex="12pt"/>
    </style:style>
    <style:style style:name="T11" style:family="text">
      <style:text-properties fo:font-weight="normal" style:font-weight-asian="normal" style:font-weight-complex="normal"/>
    </style:style>
    <style:style style:name="T12" style:family="text">
      <style:text-properties fo:font-style="italic" fo:font-weight="normal" style:font-style-asian="italic" style:font-weight-asian="normal" style:font-weight-complex="normal"/>
    </style:style>
    <style:style style:name="T13" style:family="text">
      <style:text-properties fo:font-size="16pt" style:font-size-asian="16pt" style:font-size-complex="16pt"/>
    </style:style>
    <style:style style:name="T14" style:family="text">
      <style:text-properties style:font-name="Calibri" fo:font-weight="normal" style:font-weight-asian="normal" style:font-name-complex="Calibri" style:font-weight-complex="normal"/>
    </style:style>
    <style:style style:name="T15" style:family="text">
      <style:text-properties fo:font-weight="bold"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legato 1. Istanza di Partecipazione </text:p>
      <text:p text:style-name="P21"/>
      <text:p text:style-name="P21"/>
      <text:p text:style-name="P19"><text:span text:style-name="T1">(da inserire nella busta “</text:span><text:span text:style-name="T2">BUSTA A</text:span><text:span text:style-name="T1">: istanza di partecipazione e documentazione amministrativa”)</text:span></text:p>
      <text:p text:style-name="P20"/>
      <text:p text:style-name="P2">Al Comune di Scarlino</text:p>
      <text:p text:style-name="P2">Via Martiri d’Istia, n°1 </text:p>
      <text:p text:style-name="P2">58020 Scarlino <text:s text:c="2"/>GR</text:p>
      <text:p text:style-name="P3"/>
      <text:p text:style-name="P3"/>
      <text:p text:style-name="P3"/>
      <text:h text:style-name="P22" text:outline-level="1"><text:span text:style-name="T9">Oggetto: </text:span><text:span text:style-name="T4">Istanza di ammissione e relative dichiarazioni per la partecipazione alla procedura per affidamento in regime di concessione </text:span><text:span text:style-name="T3">di una porzione di terreno, interposto tra l'allevamento di asine di Ponte alle Catene e il parcheggio antistante la struttura denominata “Corte dei Tusci”, Loc. Puntone, nel Comune di Scarlino, facente parte del Complesso Agricolo Forestale Regionale “Bandite di Scarlino”, da destinare ad attività di promozione del territorio, salvaguardia e valorizzazione a fini economici e turistici del patrimonio agricolo forestale; <text:s/></text:span></text:h>
      <text:p text:style-name="P6"/>
      <text:p text:style-name="P11"><text:span text:style-name="T1">Il/La sottoscritto/a ________________________________________________________________ nato/a a ____________________________________________il __________________________ residente nel Comune di ______________________________in via /piazza___________________________ C.F. _______________ in qualità di (</text:span><text:span text:style-name="T5">barrare l’opzione di interesse): </text:span></text:p>
      <text:p text:style-name="P16"><text:span text:style-name="T6">□</text:span><text:span text:style-name="T1"> persona fisica – mail ………………………….. PEC (eventuale) …………….……………</text:span></text:p>
      <text:p text:style-name="P17"><text:span text:style-name="T1"><text:s/></text:span><text:span text:style-name="T6">□</text:span><text:span text:style-name="T1"> legale rappresentante della </text:span><text:span text:style-name="T7">____________________________________________ <text:s/>con sede in ________________ via / piazza ________________________ C.F ________________________ P. IVA __________________ tel ______________________ mail______________________________ PEC _____________con espresso riferimento alla persona giuridica rappresentata</text:span><text:span text:style-name="T1">;</text:span></text:p>
      <text:p text:style-name="P7">CHIEDE</text:p>
      <text:p text:style-name="P4">di essere ammesso/a alla gara indicata in oggetto;</text:p>
      <text:p text:style-name="P8">Ai sensi dell’Art. 46 - D.P.R. 28 dicembre 2000, n. 445 (consapevole che ai sensi degli art. 75 e 76 del D.P.R. 445 del 28 dicembre 2000, in caso di dichiarazioni mendaci, falsità negli atti o uso di atti falsi, incorrerà nelle sanzioni penali richiamate e decadrà immediatamente dalla eventuale aggiudicazione)</text:p>
      <text:p text:style-name="P7">DICHIARA</text:p>
      <text:list xml:id="list5414299945488339229" text:style-name="L1">
        <text:list-item>
          <text:p text:style-name="P23"><text:span text:style-name="T10">d</text:span><text:span text:style-name="T11">i aver preso visione e di accettare i beni oggetti di concessione nello stato di fatto e di diritto in cui si trovano,</text:span><text:span text:style-name="T12"> </text:span></text:p>
        </text:list-item>
        <text:list-item>
          <text:p text:style-name="P26">di non essere moroso/a e/o in contenzioso con l’amministrazione concedente;</text:p>
        </text:list-item>
        <text:list-item>
          <text:p text:style-name="P26"><text:soft-page-break/><text:s/>di essere in regola con l’adempimento degli obblighi contributivi;</text:p>
        </text:list-item>
        <text:list-item>
          <text:p text:style-name="P26"><text:span text:style-name="T11">di non trovarsi nelle condizioni di cui al comma 1, comma 2, comma 4, comma 5 lettere a) <text:s/></text:span><text:span text:style-name="T14">, </text:span><text:span text:style-name="T14">b) f),h, <text:s/>m, <text:s text:c="2"/></text:span><text:span text:style-name="T11">dell’art. 80 D. Lgs. 50/2016</text:span><text:span text:style-name="T15">. </text:span></text:p>
        </text:list-item>
        <text:list-item>
          <text:p text:style-name="P26">di essere in regola con la normativa vigente in materia di sicurezza sul lavoro (D. lgs. 81/2008 e ss.mm.ii);</text:p>
        </text:list-item>
        <text:list-item>
          <text:p text:style-name="P26"><text:s/>Le comunicazioni inerenti alla presente gara dovranno essere inoltrate al seguente numero di fax e/o indirizzo pec ___________</text:p>
        </text:list-item>
        <text:list-item>
          <text:p text:style-name="P28">di non avere a proprio carico sentenze definitive di condanna, anche come pena accessoria, che determinino incapacità a contrattare con la pubblica amministrazione ai sensi della normativa vigente in materia;</text:p>
        </text:list-item>
        <text:list-item>
          <text:p text:style-name="P26">Che nei propri confronti <text:s/>non è stata applicata la sanzione interdittiva di cui all’art. 9 comma 2 lettera c), del D.Lgs n.231/2001 o altra sanzione che comporta il divieto di contrarre con la pubblica amministrazione, compresi i provvedimenti interdittivi di cui all’art. 36 – bis, comma 1, del decreto – legge 4 Luglio 2006, 223, convertito con Legge n.°248/2006;</text:p>
        </text:list-item>
        <text:list-item>
          <text:p text:style-name="P26">- di essere un soggetto proponente della seguente tipologia ( – barrare l’opzione di interesse): </text:p>
        </text:list-item>
      </text:list>
      <text:p text:style-name="P13"><text:span text:style-name="T6"><text:tab/>□</text:span><text:span text:style-name="T1"> soggetto che alla data di presentazione della domanda di assegnazione non ha compito i <text:tab/>quaranta anni di età</text:span></text:p>
      <text:p text:style-name="P9"><text:span text:style-name="T13"><text:tab/>□</text:span> oggetto che alla data di presentazione della domanda di assegnazione ha compito i <text:tab/>quaranta anni di età</text:p>
      <text:list xml:id="list35369677" text:continue-numbering="true" text:style-name="L1">
        <text:list-item>
          <text:p text:style-name="P26">di aver preso piena conoscenza e di accettare senza riserve quanto previsto nella stima del canone annuo in ordine alla fissazione dell’importo a base dell’offerta;</text:p>
        </text:list-item>
      </text:list>
      <text:p text:style-name="P10"/>
      <text:list xml:id="list35376563" text:continue-numbering="true" text:style-name="L1">
        <text:list-item>
          <text:p text:style-name="P24">SI IMPEGNA</text:p>
        </text:list-item>
        <text:list-item>
          <text:p text:style-name="P27">Al rispetto di quanto previsto e stabilito nel presente Avviso e nel disciplinare di concessione allegato, nonché <text:s/>all'assunzione di ogni relativo onere </text:p>
        </text:list-item>
        <text:list-item>
          <text:p text:style-name="P25">ad assumere a proprio carico ogni spesa per la registrazione dell'atto e ogni adempimento conseguente e susseguente, imposte comprese se e ove dovute;</text:p>
        </text:list-item>
        <text:list-item>
          <text:p text:style-name="P29">Esprime, con la sottoscrizione della presente <text:s/>il consenso al trattamento dei dati personali ai fini della presente procedura.</text:p>
        </text:list-item>
      </text:list>
      <text:p text:style-name="P18"/>
      <text:p text:style-name="P5">_____________________, lì___________<text:tab/><text:tab/><text:tab/><text:tab/><text:tab/></text:p>
      <text:p text:style-name="P12"><text:span text:style-name="T7">il Proponente</text:span><text:span text:style-name="T8">/</text:span><text:span text:style-name="T7">Il Legale Rappresentante</text:span></text:p>
      <text:p text:style-name="P14"/>
      <text:p text:style-name="P14"/>
      <text:p text:style-name="P14"/>
      <text:p text:style-name="P14">Allegare copia del documento d’identità in corso di validità del/dei sottoscrittore/i</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lettera" style:family="paragraph" style:parent-style-name="Standard">
      <style:paragraph-properties fo:margin-top="0.494cm" fo:margin-bottom="0.494cm"/>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style:font-name="Arial" style:font-name-complex="Arial" style:font-size-complex="10pt"/>
    </style:style>
    <style:style style:name="WW8Num8z0" style:family="text">
      <style:text-properties style:use-window-font-color="true" style:font-name="Symbol" fo:font-size="11pt" style:font-size-asian="11pt" style:language-asian="zh" style:country-asian="CN" style:font-name-complex="Symbol" style:font-size-complex="11pt"/>
    </style:style>
    <style:style style:name="WW8Num6z0" style:family="text">
      <style:text-properties style:font-name="Symbol" fo:font-size="11pt" style:font-size-asian="11pt" style:font-name-complex="Symbol"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a fabbri</meta:initial-creator>
    <meta:creation-date>2020-07-27T11:58:47.78</meta:creation-date>
    <dc:date>2020-12-01T15:14:54.86</dc:date>
    <dc:creator>carla fabbri</dc:creator>
    <meta:editing-duration>PT17M20S</meta:editing-duration>
    <meta:editing-cycles>10</meta:editing-cycles>
    <meta:generator>OpenOffice/4.1.0$Win32 OpenOffice.org_project/410m18$Build-9764</meta:generator>
    <meta:document-statistic meta:table-count="0" meta:image-count="0" meta:object-count="0" meta:page-count="3" meta:paragraph-count="32" meta:word-count="596" meta:character-count="4172"/>
  </office:meta>
</office:document-meta>
</file>