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34" style:parent-style-name="Titolo1" style:family="paragraph">
      <style:paragraph-properties fo:text-align="center"/>
      <style:text-properties fo:font-size="11pt" style:font-size-asian="11pt" style:font-size-complex="11pt"/>
    </style:style>
    <style:style style:name="P35" style:parent-style-name="Titolo1" style:family="paragraph">
      <style:paragraph-properties fo:text-align="end">
        <style:tab-stops>
          <style:tab-stop style:type="left" style:position="3.15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paragraph-properties fo:margin-left="3.2486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margin-left="3.2486in">
        <style:tab-stops/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fo:margin-left="3.2486in">
        <style:tab-stops/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fo:margin-left="3.2486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margin-left="3.4458in">
        <style:tab-stops/>
      </style:paragraph-properties>
      <style:text-properties fo:font-size="11pt" style:font-size-asian="11pt" style:font-size-complex="11pt"/>
    </style:style>
    <style:style style:name="P43" style:parent-style-name="Normale" style:family="paragraph"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weight-complex="bold" style:font-size-complex="12pt"/>
    </style:style>
    <style:style style:name="T49" style:parent-style-name="Car.predefinitoparagrafo" style:family="text">
      <style:text-properties style:font-name-asian="Calibri" style:font-weight-complex="bold" style:font-size-complex="12pt" style:language-asian="en" style:country-asian="US"/>
    </style:style>
    <style:style style:name="T50" style:parent-style-name="Car.predefinitoparagrafo" style:family="text">
      <style:text-properties style:font-name="Calibri" style:font-name-asian="Calibri" style:font-size-complex="12pt" style:language-asian="en" style:country-asian="US"/>
    </style:style>
    <style:style style:name="P51" style:parent-style-name="Sottotitolo" style:family="paragraph">
      <style:paragraph-properties fo:text-align="justify" fo:margin-lef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Normale" style:family="paragraph">
      <style:text-properties fo:font-size="11pt" style:font-size-asian="11pt" style:font-size-complex="11pt"/>
    </style:style>
    <style:style style:name="P59" style:parent-style-name="Normale" style:family="paragraph">
      <style:text-properties fo:font-size="11pt" style:font-size-asian="11pt" style:font-size-complex="11pt"/>
    </style:style>
    <style:style style:name="P60" style:parent-style-name="Normale" style:family="paragraph"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Normale" style:family="paragraph">
      <style:text-properties fo:font-size="11pt" style:font-size-asian="11pt" style:font-size-complex="11pt"/>
    </style:style>
    <style:style style:name="P65" style:parent-style-name="Testopredefinito" style:family="paragraph">
      <style:paragraph-properties fo:text-align="justify" fo:line-height="0.2083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66" style:parent-style-name="Testopredefinito" style:family="paragraph">
      <style:paragraph-properties fo:text-align="justify" fo:line-height="0.2083in"/>
    </style:style>
    <style:style style:name="T67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</office:automatic-styles>
  <office:body>
    <office:text text:use-soft-page-breaks="true">
      <text:p text:style-name="P1"/>
      <text:h text:style-name="P34" text:outline-level="1"/>
      <text:h text:style-name="P35" text:outline-level="1">ALLEGATO C <text:s/>- <text:s/>OFFERTA ECONOMICA</text:h>
      <text:p text:style-name="P36"><text:s text:c="2"/></text:p>
      <text:p text:style-name="P37"/>
      <text:p text:style-name="P38">Spett.le</text:p>
      <text:p text:style-name="P39">Comune di Scarlino – Gestione Complesso Agricolo Forestale Regionale “Bandite di Scarlino”</text:p>
      <text:p text:style-name="P40">Via Martiri d’Istia, 1</text:p>
      <text:p text:style-name="P41">58020 Scarlino GR</text:p>
      <text:p text:style-name="P42"><text:tab/><text:tab/><text:tab/><text:tab/><text:tab/><text:tab/></text:p>
      <text:p text:style-name="P43"/>
      <text:p text:style-name="P44"><text:span text:style-name="T45">OGGETTO:<text:s/></text:span><text:span text:style-name="T46"><text:s/></text:span><text:span text:style-name="T47"><text:tab/></text:span><text:span text:style-name="T48">ASTA PUBBLICA PER LA VENDITA<text:s/></text:span><text:span text:style-name="T49">DI BOSCO IN PIEDI PER CREAZIONE DI FASCE DI PROTEZIONE, NELLE LOCALITA’ VALLE AL SARAGIO E PORTIGLIONI.</text:span><text:span text:style-name="T50"><text:s/></text:span></text:p>
      <text:p text:style-name="P51"/>
      <text:p text:style-name="P52"/>
      <text:p text:style-name="P53">Il sottoscritto __________________________________________, nella sua qualità di legale rappresentante dell’Impresa __________________________________________, con sede in via _______________________________ CITTA’____________<text:s/>(___), tel.______/___________- fax ______/___________, Cod. Fiscale/Partita IVA _________________________</text:p>
      <text:p text:style-name="P54"/>
      <text:p text:style-name="P55">OFFRE</text:p>
      <text:p text:style-name="P56"/>
      <text:p text:style-name="P57">Per l’acquisto<text:s/>di bosco in piedi<text:s/>di cui all’oggetto, sul prezzo a corpo stabilito in euro<text:s/>1.012,50<text:s/>(milleedodicieuroecinquantacentesini) al netto dell’IVA di legge, l’aumento del prezzo nella misura percentuale del +__________(in cifre), <text:s/>_________________________________ (in lettere)</text:p>
      <text:p text:style-name="P58"/>
      <text:p text:style-name="P59">Luogo e data<text:s/>________________________</text:p>
      <text:p text:style-name="P60"><text:tab/><text:tab/><text:tab/><text:tab/><text:tab/><text:tab/><text:tab/><text:tab/><text:s text:c="3"/></text:p>
      <text:p text:style-name="P61"/>
      <text:p text:style-name="P62"><text:s text:c="106"/>FIRMA<text:s/></text:p>
      <text:p text:style-name="P63"><text:s text:c="24"/></text:p>
      <text:p text:style-name="P64"><text:s text:c="86"/>__________________________</text:p>
      <text:h text:style-name="P65" text:outline-level="1"/>
      <text:h text:style-name="P66" text:outline-level="1"><text:span text:style-name="T67">ATTENZIONE</text:span><text:span text:style-name="T68">: Allegare copia fotostatica di un documento di identità del dichiarante in corso di validità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font-weight="bold" style:font-weight-asian="bold" fo:font-size="14pt" style:font-size-asian="14pt"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3937in" fo:margin-right="0.2312in">
        <style:tab-stops>
          <style:tab-stop style:type="left" style:position="4.8236in"/>
        </style:tab-stops>
      </style:paragraph-properties>
      <style:text-properties style:font-name="Comic Sans MS" fo:font-size="22pt" style:font-size-asian="22pt" style:font-size-complex="2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625in" fo:text-indent="0.196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4pt" style:font-size-asian="14pt" style:font-size-complex="14pt" fo:hyphenate="false"/>
    </style:style>
    <style:style style:name="SottotitoloCarattere" style:display-name="Sottotitolo Carattere" style:family="text">
      <style:text-properties fo:font-size="14pt" style:font-size-asian="14pt" style:font-size-complex="14pt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baseline"/>
      <style:text-properties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2" style:family="table">
      <style:table-properties style:width="7.0881in" fo:margin-left="-0.220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Intestazione" style:family="paragraph">
      <style:paragraph-properties fo:text-align="center"/>
      <style:text-properties fo:font-size="14pt" style:font-size-asian="14pt" style:font-size-complex="14pt"/>
    </style:style>
    <style:style style:name="P11" style:parent-style-name="Intestazione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ableColumn18" style:family="table-column">
      <style:table-column-properties style:column-width="0.1736in" style:use-optimal-column-width="false"/>
    </style:style>
    <style:style style:name="TableColumn19" style:family="table-column">
      <style:table-column-properties style:column-width="6.3861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17" style:family="table">
      <style:table-properties style:width="6.723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top="0.0833in" fo:margin-bottom="0.0833in" fo:margin-right="0.25in"/>
      <style:text-properties fo:font-size="9pt" style:font-size-asian="9pt" style:font-size-complex="9pt"/>
    </style:style>
    <style:style style:name="P25" style:parent-style-name="Intestazione" style:family="paragraph">
      <style:paragraph-properties fo:text-align="center" fo:margin-right="0.2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/>
    </style:style>
    <style:style style:name="T27" style:parent-style-name="Collegamentoipertestuale" style:family="text">
      <style:text-properties fo:color="#666699" fo:font-size="8pt" style:font-size-asian="8pt" style:font-size-complex="8pt"/>
    </style:style>
    <style:style style:name="T28" style:parent-style-name="Car.predefinitoparagrafo" style:family="text">
      <style:text-properties fo:color="#666699" fo:font-size="8pt" style:font-size-asian="8pt" style:font-size-complex="8pt"/>
    </style:style>
    <style:style style:name="T29" style:parent-style-name="Car.predefinitoparagrafo" style:family="text">
      <style:text-properties fo:color="#000000"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ollegamentoipertestuale" style:family="text"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e"><draw:frame draw:style-name="a0" draw:name="Immagine 1" text:anchor-type="as-char" svg:x="0in" svg:y="0in" svg:width="1in" svg:height="0.8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Comune di Scarlino</text:p>
              <text:p text:style-name="P10">Gestione Patrimonio Agricolo - Forestale Regionale</text:p>
              <text:p text:style-name="P11">“BANDITE DI SCARLINO”<text:s/></text:p>
              <text:p text:style-name="P12"/>
              <text:p text:style-name="P13">Comuni di Castiglione della Pescaia – Follonica - Gavorrano – Scarlino</text:p>
              <text:p text:style-name="P14"><text:s text:c="7"/><text:s text:c="49"/></text:p>
            </table:table-cell>
            <table:table-cell table:style-name="TableCell15">
              <text:p text:style-name="Normale"><draw:frame draw:style-name="a1" draw:name="Immagine 2" text:anchor-type="as-char" svg:x="0in" svg:y="0in" svg:width="0.8125in" svg:height="0.375in" style:rel-width="scale" style:rel-height="scale"><draw:image xlink:href="media/image2.jpeg" xlink:type="simple" xlink:show="embed" xlink:actuate="onLoad"/><svg:title/><svg:desc/></draw:frame></text:p>
              <text:p text:style-name="Normale"><draw:frame draw:style-name="a2" draw:name="Immagine 3" text:anchor-type="as-char" svg:x="0in" svg:y="0in" svg:width="0.27083in" svg:height="0.19792in" style:rel-width="scale" style:rel-height="scale"><draw:image xlink:href="media/image3.jpeg" xlink:type="simple" xlink:show="embed" xlink:actuate="onLoad"/><svg:title/><svg:desc/></draw:frame></text:p>
              <text:p text:style-name="Normale"><draw:frame draw:style-name="a3" draw:name="Immagine 4" text:anchor-type="as-char" svg:x="0in" svg:y="0in" svg:width="0.28125in" svg:height="0.10417in" style:rel-width="scale" style:rel-height="scale"><draw:image xlink:href="media/image4.png" xlink:type="simple" xlink:show="embed" xlink:actuate="onLoad"/><svg:title/><svg:desc/></draw:frame></text:p>
              <text:p text:style-name="Normale"><draw:frame draw:style-name="a4" draw:name="Immagine 5" text:anchor-type="as-char" svg:x="0in" svg:y="0in" svg:width="0.29167in" svg:height="0.48958in" style:rel-width="scale" style:rel-height="scale"><draw:image xlink:href="media/image5.png" xlink:type="simple" xlink:show="embed" xlink:actuate="onLoad"/><svg:title/><svg:desc/></draw:frame></text:p>
            </table:table-cell>
          </table:table-row>
        </table:table>
        <text:p text:style-name="P16">_____o_____</text:p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Normale"/>
              <text:p text:style-name="Normale"/>
            </table:table-cell>
            <table:table-cell table:style-name="TableCell23">
              <text:p text:style-name="P24">Sede: COMUNE DI SCARLINO - 58020 SCARLINO (GR) - VIA MARTIRI D’ISTIA,1</text:p>
              <text:p text:style-name="P25">Tel.0566/38521 – FAX 0566/38520 C.F. 80001830530 – P.IVA 00186560538</text:p>
              <text:p text:style-name="P26"><text:a xlink:href="http://www.provincia.grosseto.it/" office:target-frame-name="_top" xlink:show="replace"><text:span text:style-name="T27">http://www.comune.scarlino.gr.it</text:span></text:a><text:span text:style-name="T28"><text:s text:c="5"/></text:span><text:span text:style-name="T29">e</text:span><text:span text:style-name="T30">-mail:<text:s/></text:span><text:a xlink:href="mailto:Bandite@comune.scarlino.gr.it" office:target-frame-name="_top" xlink:show="replace"><text:span text:style-name="T31">bandite@comune.scarlino.gr.it</text:span></text:a></text:p>
            </table:table-cell>
            <table:table-cell table:style-name="TableCell32">
              <text:p text:style-name="Normale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TECNICO – ECONOMICA</dc:title>
    <dc:description/>
    <dc:subject/>
    <meta:initial-creator>Bandite Scarlino</meta:initial-creator>
    <dc:creator>Carla Fabbri</dc:creator>
    <meta:creation-date>2021-03-15T11:19:00Z</meta:creation-date>
    <dc:date>2021-03-15T11:19:00Z</dc:date>
    <meta:print-date>2006-07-01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