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333333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.265cm" fo:line-height="100%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<text:s text:c="4"/></text:span><text:span text:style-name="T2">Fra le tecniche di spegnimento di un incendio boschivo c’è l’attacco diretto. In cosa consiste?</text:span>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<text:s/></text:p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Cosa sono le trappole a feromoni?</text:p>
          </table:table-cell>
        </table:table-row>
        <table:table-row table:style-name="Tabella2.1">
          <table:table-cell table:style-name="Tabella2.A2" office:value-type="string"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/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Che cosa è l’albedo?</text:p>
          </table:table-cell>
        </table:table-row>
        <table:table-row table:style-name="Tabella3.1">
          <table:table-cell table:style-name="Tabella3.A2" office:value-type="string"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Cosa è la "fotomorfogenesi"?</text:p>
          </table:table-cell>
        </table:table-row>
        <table:table-row table:style-name="Tabella4.1">
          <table:table-cell table:style-name="Tabella4.A2" office:value-type="string">
            <text:p text:style-name="P5"/>
            <text:p text:style-name="P5">____________________________________________________________________________________</text:p>
            <text:p text:style-name="P5"><text:soft-page-break/></text:p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/>
          </table:table-cell>
        </table:table-row>
      </table:table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Per il Reg(CE)853/2004 quale parametro deve essere ricercato sul latte crudo e con quale frequenza?</text:p>
          </table:table-cell>
        </table:table-row>
        <table:table-row table:style-name="Tabella5.1">
          <table:table-cell table:style-name="Tabella5.A2" office:value-type="string"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>____________________________________________________________________________________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3">XXXX</text:p>
      <text:p text:style-name="P3"/>
      <text:p text:style-name="P1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2">Qual è un possibile mezzo di previsione delle infezioni fungine e quindi delle necessità di</text:p>
            <text:p text:style-name="P13">trattamenti?</text:p>
          </table:table-cell>
        </table:table-row>
        <table:table-row table:style-name="Tabella6.1">
          <table:table-cell table:style-name="Tabella6.A2" office:value-type="string">
            <text:p text:style-name="P5">R. Il controllo dei parametri meteorologici.</text:p>
            <text:p text:style-name="P5"/>
          </table:table-cell>
        </table:table-row>
      </table:table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In base al tipo di combustibile interessato dal fuoco si distinguono quattro tipi di incendi boschivi, uno dei quali sono gli incendi sotterranei. Come si comportano?</text:p>
          </table:table-cell>
        </table:table-row>
        <table:table-row table:style-name="Tabella7.1">
          <table:table-cell table:style-name="Tabella7.A2" office:value-type="string">
            <text:p text:style-name="P4"><text:span text:style-name="T1">R. </text:span><text:span text:style-name="T3">Bruciano lentamente le sostanze vegetali sotto il livello del suolo come la torba e il muschio. La combustione è lenta, ma si spegne con difficoltà</text:span><text:span text:style-name="T1">.</text:span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o Biagini</meta:initial-creator>
    <dc:creator>Patrizio</dc:creator>
    <meta:editing-cycles>3</meta:editing-cycles>
    <meta:creation-date>2017-11-19T20:10:00</meta:creation-date>
    <dc:date>2017-11-19T20:12:00</dc:date>
    <meta:editing-duration>PT2S</meta:editing-duration>
    <meta:generator>OpenOffice/4.1.2$Win32 OpenOffice.org_project/412m3$Build-9782</meta:generator>
    <meta:document-statistic meta:table-count="7" meta:image-count="0" meta:object-count="0" meta:page-count="3" meta:paragraph-count="37" meta:word-count="144" meta:character-count="2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